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459000046EE00007C61CC9EF8C4.wmf"/>
  <manifest:file-entry manifest:media-type="" manifest:full-path="Pictures/20000513000049AF00007C612327822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999cm" svg:height="26.353cm" svg:x="0cm" svg:y="0cm">
        <draw:image xlink:href="Pictures/20000459000046EE00007C61CC9EF8C4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14.999cm" svg:height="25.383cm" svg:x="0cm" svg:y="0cm">
        <draw:image xlink:href="Pictures/20000513000049AF00007C6123278227.wmf" xlink:type="simple" xlink:show="embed" xlink:actuate="onLoad">
          <text:p/>
        </draw:image>
      </draw:frame>
      <text:p text:style-name="P1"><text:bookmark text:name="_GoBack"/><draw:frame draw:style-name="fr1" text:anchor-type="as-char" svg:width="15cm" svg:height="26.353cm" draw:z-index="1"><draw:image xlink:href="Pictures/20000459000046EE00007C61CC9EF8C4.wmf" xlink:type="simple" xlink:show="embed" xlink:actuate="onLoad"/></draw:frame></text:p>
      <text:p text:style-name="Standard"><text:soft-page-break/><draw:frame draw:style-name="fr1" text:anchor-type="as-char" svg:width="15cm" svg:height="25.384cm" draw:z-index="3"><draw:image xlink:href="Pictures/20000513000049AF00007C6123278227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lo</meta:initial-creator>
    <dc:creator>Galo</dc:creator>
    <meta:editing-cycles>1</meta:editing-cycles>
    <meta:creation-date>2019-07-08T12:41:00</meta:creation-date>
    <dc:date>2019-07-08T12:42:00</dc:date>
    <meta:editing-duration>PT1S</meta:editing-duration>
    <meta:generator>OpenOffice/4.1.2$Win32 OpenOffice.org_project/412m3$Build-9782</meta:generator>
    <meta:document-statistic meta:table-count="0" meta:image-count="2" meta:object-count="0" meta:page-count="2" meta:paragraph-count="2" meta:word-count="0" meta:character-count="2"/>
    <meta:user-defined meta:name="AppVersion">16.0000</meta:user-defined>
    <meta:user-defined meta:name="Company">InKulpado66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